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office:automatic-styles>
  <office:body>
    <office:text text:use-soft-page-breaks="true">
      <text:p text:style-name="P1"/>
      <text:p text:style-name="Normal">Liiklusohutus Pirita jõel</text:p>
      <text:p text:style-name="Normal"/>
      <text:p text:style-name="Normal"/>
      <text:p text:style-name="Normal">Protokoll<text:tab/><text:tab/><text:tab/><text:tab/><text:tab/><text:tab/><text:tab/><text:tab/>17.07.2024</text:p>
      <text:p text:style-name="Normal">Algus kell 14.00, lõpp 15.15</text:p>
      <text:p text:style-name="Normal">Koosolekut juhatas Pirita linnamajanduse osakonna juhataja Mariana Simson</text:p>
      <text:p text:style-name="Normal">Osalesid Pirita linnaosa vanem Doris Raudsepp, Meelis Koks Politsei-ja Piirivalveametist, Riina Kotter, Kristi Lehtorg, Kerli Pettai, Karina Laasik, Marili Kangur ja Helen Manguse Keskkonnaametist, Anne Järve Munitsipaalpolitseist, Priit Aunroos Pirita Spordikeskusest, Urmas Lind AS TOPist, Andres Tamm Kalevi Jahtklubist.</text:p>
      <text:p text:style-name="Normal">Protokollis Elge Lind</text:p>
      <text:p text:style-name="Normal"/>
      <text:p text:style-name="Normal">M. Simson selgitas, mis asjaoludel koguneti – linnaelanik pöördus linnaosa valitsusse ujumist segavate mootorsõidukite pärast ja politsei esindaja tegi ettepaneku arutada vees liiklemist Pirital üldisemalt.</text:p>
      <text:p text:style-name="Normal">U. Lind – akvatoorium Pirital jaguneb kolme omaniku vahel, need on Pirita TOP, jahisadam ja Tallinna linn. Jõe paremkalda äärne akvatoorium on linna omandis ja seal ei kehti sadamatele kehtestatud reeglid. Probleem on sillalt vette hüppajatega, laevade vahel ujutakse, lapsed ei allu korraldustele.<text:s/></text:p>
      <text:p text:style-name="Normal">M. Koks – polegi selge, mida ette võtta korrarikkujatega, lapsed teavad suurepäraselt, et neid ei saa karistada, ainus variant on vanemad välja kutsuda. Keeruline on, kui sadam keelab ja linn mitte.</text:p>
      <text:p text:style-name="Normal">U. Lind- kolm aastat tagasi lõpetasime skuutrite teenindamise, ei peetud kinni kiiruspiirangutest, ohutus polnud tagatud samas tegutseva purjekooli lastele.</text:p>
      <text:p text:style-name="Normal">A. Tamm – meil on väravad kinni, keelavad sildid pandud, ujumise kohta info üleval, kuid vastavalt detailplaneeringule peab ala olema avatud. Sadamal on vastutavad isikud olemas ja ohutus tagatud. Puuduvad tööriistad, ainult võimalus on pöörduda politseisse.</text:p>
      <text:p text:style-name="Normal">M. Koks – me ei saa kaatrit valvata, millelt vettehüppeid tehakse. Seaduses pole sadama eeskirjade rikkumise korral ette nähtud sanktsioone. Saame teha ainult selgitustööd.</text:p>
      <text:p text:style-name="Normal">R. Kotter – sadama seaduses on kirjas, et vastutab Transpordiamet.</text:p>
      <text:p text:style-name="Normal">A. Tamm – moes on sõit supilaudadega, sõidetakse päästevestideta, reegleid tundmata. Need on ohtlikumad, kui teised liiklusvahendid. Tuleks rääkida nende rentijatega.</text:p>
      <text:p text:style-name="Normal">R. Kotter – milline on märgistus, et edasi mootoriga sõita ei tohi?</text:p>
      <text:p text:style-name="Normal">U. Lind – see kollane poi jõel. Aga ega neid sõitjaid nii palju pole.<text:s/></text:p>
      <text:p text:style-name="Normal">K. Lehtorg – ega siit edasi väga sõita ei saagi, jõgi pole eriti sõidetav. Siin ei olegi muud kui järelevalve.</text:p>
      <text:p text:style-name="Normal">D. Raudsepp – me saame teha teavitustööd, aga see ei jõua Lasnamäe inimesteni. Supilauaga sõitu keelava märgi võiks ka üles panna. Rääkida tuleb ka teenusepakkujaga.<text:s/></text:p>
      <text:p text:style-name="Normal">P. Aunroos – supilaudasid ainult ei rendita, vette lähevad ka eraomanikud, aga rendifirmad võiks üles otsida.</text:p>
      <text:soft-page-break/>
      <text:p text:style-name="Normal">R. Kotter – märgil võiks olla tugevam sõnum, et ujumine ja vettehüppamine on lausa eluohtlikud, mitte vaid keelatud. Ameerikas näiteks on hoiatussildile pandud ka päästeoperatsiooniks kuluv summa.</text:p>
      <text:p text:style-name="Normal">A. Tamm – ennetus on ka see, kui toome lõbu ohtlikust kohast eemale, sest lastel on rannas igav.<text:s/></text:p>
      <text:p text:style-name="Normal">A. Järve – vetelpääste ei viitsi ka sekkuda, nendega tuleks rääkida, Munitsipaalpolitsei rahastab ju vetelpäästet.</text:p>
      <text:p text:style-name="Normal">D. Raudsepp – püüame konkreetselt ülesanded jagada. Linnaosa valitsus tellib Transpordiametilt ühtsed sildid kõigile. Kõik jagavad ka oma suhtluskanalites infot inimestele, kui ohtlik on vees liiklemisel reeglite eiramine. Linnaosa valitsus koostab sõnumi, kaasame ka Lasnamäe ja kesklinna. Keegi võiks suhelda teenusepakkujatega.</text:p>
      <text:p text:style-name="Normal">M. Simson – politsei võiks suhelda päästjatega.</text:p>
      <text:p text:style-name="Normal">M. Koks on nõus.<text:s/></text:p>
      <text:p text:style-name="Normal">A. Järve – Munitsipaalpolitsei võtab enda peale suhtlemise G4Siga.</text:p>
      <text:p text:style-name="Normal">U. Lind – linnale kuuluva akvatooriumiga võiks ka keegi tegeleda. Sinna võiks sadama teha. Kui linn lubab oma akvatooriumis sõita ja reostada, siis peaks ta ka vastutama.</text:p>
      <text:p text:style-name="Normal">P. Aunroos suhtleb supilaudade omanike ja laenutustega, linnaosa valitsus paadilaenutusega.</text:p>
      <text:p text:style-name="Normal"/>
      <text:p text:style-name="Normal"><text:span text:style-name="T2">Otsustati</text:span><text:s/>jagada ülesanded järgmiselt:</text:p>
      <text:list text:style-name="LFO1" text:continue-numbering="true">
        <text:list-item>
          <text:p text:style-name="P3">Pirita linnaosa valitsus tellib Transpordiametilt ühesugused hoiatavad sildid.</text:p>
        </text:list-item>
        <text:list-item>
          <text:p text:style-name="P4">Kõik asjaosalised levitavad oma suhtluskanalites infot veeohutuse kohta.</text:p>
        </text:list-item>
        <text:list-item>
          <text:p text:style-name="P5">Munitsipaalpolitsei suhtleb G4S vetelpäästega, et ka nemad sekkuksid vajadusel.</text:p>
        </text:list-item>
        <text:list-item>
          <text:p text:style-name="P6">Politsei räägib probleemist veepäästega.</text:p>
        </text:list-item>
        <text:list-item>
          <text:p text:style-name="P7">Pirita spordikeskuse esindaja suhtleb supilauasõitjatega ja laenutajatega.</text:p>
        </text:list-item>
        <text:list-item>
          <text:p text:style-name="P8">Pirita linnaosa valitsus suhtleb paadilaenutusega.</text:p>
        </text:list-item>
      </text:list>
      <text:p text:style-name="Normal"/>
      <text:p text:style-name="Normal">Koosoleku juhataja</text:p>
      <text:p text:style-name="Normal"/>
      <text:p text:style-name="Normal">Protokollija</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ge Lind</meta:initial-creator>
    <dc:creator>Ülle Vunk</dc:creator>
    <meta:creation-date>2024-08-19T08:21:00Z</meta:creation-date>
    <dc:date>2024-08-19T08:22:00Z</dc:date>
    <meta:template xlink:href="Normal" xlink:type="simple"/>
    <meta:editing-cycles>2</meta:editing-cycles>
    <meta:editing-duration>PT120S</meta:editing-duration>
    <meta:document-statistic meta:page-count="2" meta:paragraph-count="8" meta:word-count="614" meta:character-count="4172" meta:row-count="29" meta:non-whitespace-character-count="3566"/>
  </office:meta>
</office:document-meta>
</file>